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666in" text:min-label-width="0.25in" text:list-level-position-and-space-mode="label-alignment">
          <style:list-level-label-alignment text:label-followed-by="listtab" fo:margin-left="0.5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66in" text:min-label-width="0.25in" text:list-level-position-and-space-mode="label-alignment">
          <style:list-level-label-alignment text:label-followed-by="listtab" fo:margin-left="0.7666in" fo:text-indent="-0.25in"/>
        </style:list-level-properties>
      </text:list-level-style-number>
      <text:list-level-style-bullet text:level="3" text:bullet-char="-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bullet>
      <text:list-level-style-number text:level="4" style:num-suffix="." style:num-format="1">
        <style:list-level-properties text:space-before="1.0166in" text:min-label-width="0.25in" text:list-level-position-and-space-mode="label-alignment">
          <style:list-level-label-alignment text:label-followed-by="listtab" fo:margin-left="1.2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text:space-before="1.5166in" text:min-label-width="0.125in" text:list-level-position-and-space-mode="label-alignment">
          <style:list-level-label-alignment text:label-followed-by="listtab" fo:margin-left="1.6416in" fo:text-indent="-0.125in"/>
        </style:list-level-properties>
      </text:list-level-style-number>
      <text:list-level-style-number text:level="7" style:num-suffix="." style:num-format="1">
        <style:list-level-properties text:space-before="1.6416in" text:min-label-width="0.25in" text:list-level-position-and-space-mode="label-alignment">
          <style:list-level-label-alignment text:label-followed-by="listtab" fo:margin-left="1.8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8916in" text:min-label-width="0.25in" text:list-level-position-and-space-mode="label-alignment">
          <style:list-level-label-alignment text:label-followed-by="listtab" fo:margin-left="2.1416in" fo:text-indent="-0.25in"/>
        </style:list-level-properties>
      </text:list-level-style-number>
      <text:list-level-style-number text:level="9" style:num-suffix="." style:num-format="i">
        <style:list-level-properties text:space-before="2.1416in" text:min-label-width="0.125in" text:list-level-position-and-space-mode="label-alignment">
          <style:list-level-label-alignment text:label-followed-by="listtab" fo:margin-left="2.2666in" fo:text-indent="-0.125in"/>
        </style:list-level-properties>
      </text:list-level-style-number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format="1">
        <style:list-level-properties text:space-before="0.4916in" text:min-label-width="3.9375in" text:list-level-position-and-space-mode="label-alignment">
          <style:list-level-label-alignment text:label-followed-by="listtab" fo:margin-left="4.4291in" fo:text-indent="-3.937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 fo:text-align="center"/>
      <style:text-properties style:font-weight-complex="bold"/>
    </style:style>
    <style:style style:name="P2" style:parent-style-name="Nadpis1" style:family="paragraph">
      <style:paragraph-properties fo:text-align="center"/>
      <style:text-properties style:font-weight-complex="bold"/>
    </style:style>
    <style:style style:name="P3" style:parent-style-name="Nadpis1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Nadpis1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" style:parent-style-name="Nadpis1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" style:parent-style-name="Nadpis1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" style:parent-style-name="Nadpis1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" style:parent-style-name="Nadpis1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adpis1" style:family="paragraph">
      <style:paragraph-properties fo:text-align="center"/>
      <style:text-properties style:font-weight-complex="bold" style:font-size-complex="12pt"/>
    </style:style>
    <style:style style:name="P10" style:parent-style-name="Nadpis1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" style:parent-style-name="Nadpis1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" style:parent-style-name="Nadpis1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" style:parent-style-name="Nadpis1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" style:parent-style-name="Nadpis1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" style:parent-style-name="Nadpis1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" style:parent-style-name="Nadpis1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Nadpis1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Nadpis1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Nadpis1" style:family="paragraph">
      <style:paragraph-properties fo:text-align="center"/>
      <style:text-properties fo:font-weight="bold" style:font-weight-asian="bold"/>
    </style:style>
    <style:style style:name="P20" style:parent-style-name="Nadpis1" style:family="paragraph">
      <style:paragraph-properties fo:text-align="center"/>
      <style:text-properties fo:font-weight="bold" style:font-weight-asian="bold"/>
    </style:style>
    <style:style style:name="P21" style:parent-style-name="Nadpis1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" style:parent-style-name="Nadpis1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" style:parent-style-name="Nadpis1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" style:parent-style-name="Nadpis1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" style:parent-style-name="Nadpis1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" style:parent-style-name="Nadpis1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" style:parent-style-name="Nadpis1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" style:parent-style-name="Nadpis1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" style:parent-style-name="Nadpis1" style:family="paragraph">
      <style:text-properties style:font-weight-complex="bold"/>
    </style:style>
    <style:style style:name="P30" style:parent-style-name="Nadpis1" style:family="paragraph">
      <style:text-properties style:font-weight-complex="bold"/>
    </style:style>
    <style:style style:name="P31" style:parent-style-name="Nadpis1" style:family="paragraph">
      <style:text-properties style:font-weight-complex="bold"/>
    </style:style>
    <style:style style:name="P32" style:parent-style-name="Nadpis1" style:family="paragraph">
      <style:text-properties style:font-weight-complex="bold"/>
    </style:style>
    <style:style style:name="P33" style:parent-style-name="Nadpis1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style:font-weight-complex="bold"/>
    </style:style>
    <style:style style:name="P35" style:parent-style-name="Základnítext" style:family="paragraph">
      <style:paragraph-properties fo:line-height="100%"/>
    </style:style>
    <style:style style:name="T36" style:parent-style-name="Standardnípísmoodstavce" style:family="text">
      <style:text-properties fo:font-weight="bold" style:font-weight-asian="bold" style:font-weight-complex="bold"/>
    </style:style>
    <style:style style:name="P37" style:parent-style-name="Základnítext" style:family="paragraph">
      <style:paragraph-properties fo:line-height="100%"/>
    </style:style>
    <style:style style:name="P38" style:parent-style-name="Základnítext" style:family="paragraph">
      <style:paragraph-properties fo:line-height="100%"/>
    </style:style>
    <style:style style:name="P39" style:parent-style-name="Základnítext" style:family="paragraph">
      <style:paragraph-properties fo:line-height="100%"/>
    </style:style>
    <style:style style:name="P40" style:parent-style-name="Základnítext" style:family="paragraph">
      <style:paragraph-properties fo:line-height="100%"/>
    </style:style>
    <style:style style:name="T41" style:parent-style-name="Standardnípísmoodstavce" style:family="text">
      <style:text-properties fo:font-style="italic" style:font-style-asian="italic" style:font-style-complex="italic"/>
    </style:style>
    <style:style style:name="T42" style:parent-style-name="Standardnípísmoodstavce" style:family="text">
      <style:text-properties fo:font-style="italic" style:font-style-asian="italic" style:font-style-complex="italic"/>
    </style:style>
    <style:style style:name="T43" style:parent-style-name="Standardnípísmoodstavce" style:family="text">
      <style:text-properties fo:font-style="italic" style:font-style-asian="italic" style:font-style-complex="italic"/>
    </style:style>
    <style:style style:name="T44" style:parent-style-name="Standardnípísmoodstavce" style:family="text">
      <style:text-properties fo:font-style="italic" style:font-style-asian="italic" style:font-style-complex="italic"/>
    </style:style>
    <style:style style:name="P45" style:parent-style-name="Základnítext" style:family="paragraph">
      <style:paragraph-properties fo:line-height="0.1666in"/>
    </style:style>
    <style:style style:name="T46" style:parent-style-name="Standardnípísmoodstavce" style:family="text">
      <style:text-properties fo:font-weight="bold" style:font-weight-asian="bold" style:font-weight-complex="bold"/>
    </style:style>
    <style:style style:name="T47" style:parent-style-name="Standardnípísmoodstavce" style:family="text">
      <style:text-properties fo:font-weight="bold" style:font-weight-asian="bold" style:font-weight-complex="bold"/>
    </style:style>
    <style:style style:name="T48" style:parent-style-name="Standardnípísmoodstavce" style:family="text">
      <style:text-properties fo:font-style="italic" style:font-style-asian="italic" style:font-style-complex="italic" fo:background-color="#FFFF00"/>
    </style:style>
    <style:style style:name="P49" style:parent-style-name="Normální" style:family="paragraph">
      <style:paragraph-properties fo:margin-left="0.2958in" fo:text-indent="-0.2958in">
        <style:tab-stops>
          <style:tab-stop style:type="left" style:position="-0.1972in"/>
        </style:tab-stops>
      </style:paragraph-properties>
    </style:style>
    <style:style style:name="T50" style:parent-style-name="Standardnípísmoodstavce" style:family="text">
      <style:text-properties fo:font-weight="bold" style:font-weight-asian="bold"/>
    </style:style>
    <style:style style:name="P51" style:parent-style-name="Normální" style:family="paragraph">
      <style:paragraph-properties fo:margin-left="0.2958in" fo:text-indent="-0.2958in">
        <style:tab-stops>
          <style:tab-stop style:type="left" style:position="-0.1972in"/>
        </style:tab-stops>
      </style:paragraph-properties>
    </style:style>
    <style:style style:name="T52" style:parent-style-name="Standardnípísmoodstavce" style:family="text">
      <style:text-properties fo:font-weight="bold" style:font-weight-asian="bold" style:font-weight-complex="bold"/>
    </style:style>
    <style:style style:name="P53" style:parent-style-name="Normální" style:family="paragraph">
      <style:paragraph-properties fo:margin-left="0.2958in" fo:text-indent="-0.2958in">
        <style:tab-stops>
          <style:tab-stop style:type="left" style:position="-0.1972in"/>
        </style:tab-stops>
      </style:paragraph-properties>
    </style:style>
    <style:style style:name="T54" style:parent-style-name="Standardnípísmoodstavce" style:family="text">
      <style:text-properties fo:font-weight="bold" style:font-weight-asian="bold"/>
    </style:style>
    <style:style style:name="P55" style:parent-style-name="Normální" style:family="paragraph">
      <style:paragraph-properties fo:margin-left="0.2958in" fo:text-indent="-0.2958in">
        <style:tab-stops>
          <style:tab-stop style:type="left" style:position="-0.1972in"/>
        </style:tab-stops>
      </style:paragraph-properties>
    </style:style>
    <style:style style:name="T56" style:parent-style-name="Standardnípísmoodstavce" style:family="text">
      <style:text-properties fo:font-weight="bold" style:font-weight-asian="bold"/>
    </style:style>
    <style:style style:name="P57" style:parent-style-name="Normální" style:family="paragraph">
      <style:paragraph-properties fo:margin-left="0.2958in" fo:text-indent="-0.2958in">
        <style:tab-stops>
          <style:tab-stop style:type="left" style:position="-0.1972in"/>
        </style:tab-stops>
      </style:paragraph-properties>
    </style:style>
    <style:style style:name="T58" style:parent-style-name="Standardnípísmoodstavce" style:family="text">
      <style:text-properties fo:font-weight="bold" style:font-weight-asian="bold"/>
    </style:style>
    <style:style style:name="P59" style:parent-style-name="Normální" style:family="paragraph">
      <style:paragraph-properties fo:margin-bottom="0.0833in"/>
    </style:style>
    <style:style style:name="TableColumn61" style:family="table-column">
      <style:table-column-properties style:column-width="0.6326in"/>
    </style:style>
    <style:style style:name="TableColumn62" style:family="table-column">
      <style:table-column-properties style:column-width="0.5722in"/>
    </style:style>
    <style:style style:name="TableColumn63" style:family="table-column">
      <style:table-column-properties style:column-width="5.0881in"/>
    </style:style>
    <style:style style:name="Table60" style:family="table">
      <style:table-properties style:width="6.293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ální" style:family="paragraph">
      <style:paragraph-properties fo:text-align="center" fo:margin-top="0in"/>
      <style:text-properties fo:font-weight="bold" style:font-weight-asian="bold" style:font-weight-complex="bold" fo:font-style="italic" style:font-style-asian="italic" style:font-style-complex="italic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ální" style:family="paragraph">
      <style:paragraph-properties fo:text-align="center" fo:margin-top="0in"/>
      <style:text-properties fo:font-weight="bold" style:font-weight-asian="bold" style:font-weight-complex="bold" fo:font-style="italic" style:font-style-asian="italic" style:font-style-complex="italic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ální" style:family="paragraph">
      <style:paragraph-properties fo:text-align="center" fo:margin-top="0in"/>
      <style:text-properties fo:font-weight="bold" style:font-weight-asian="bold" style:font-weight-complex="bold" fo:font-style="italic" style:font-style-asian="italic" style:font-style-complex="italic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ální" style:family="paragraph">
      <style:paragraph-properties fo:text-align="center" fo:margin-top="0in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ální" style:family="paragraph">
      <style:paragraph-properties fo:text-align="center" fo:margin-top="0in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ální" style:family="paragraph">
      <style:paragraph-properties fo:margin-top="0in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ální" style:family="paragraph">
      <style:paragraph-properties fo:text-align="center" fo:margin-top="0in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ální" style:family="paragraph">
      <style:paragraph-properties fo:text-align="center" fo:margin-top="0in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ální" style:family="paragraph">
      <style:paragraph-properties fo:margin-top="0in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ální" style:family="paragraph">
      <style:paragraph-properties fo:text-align="center" fo:margin-top="0in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ální" style:family="paragraph">
      <style:paragraph-properties fo:text-align="center" fo:margin-top="0in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ální" style:family="paragraph">
      <style:paragraph-properties fo:margin-top="0in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ální" style:family="paragraph">
      <style:paragraph-properties fo:text-align="center" fo:margin-top="0in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ální" style:family="paragraph">
      <style:paragraph-properties fo:text-align="center" fo:margin-top="0in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ální" style:family="paragraph">
      <style:paragraph-properties fo:margin-top="0i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ální" style:family="paragraph">
      <style:paragraph-properties fo:text-align="center" fo:margin-top="0in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ální" style:family="paragraph">
      <style:paragraph-properties fo:text-align="center" fo:margin-top="0in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ální" style:family="paragraph">
      <style:paragraph-properties fo:margin-top="0in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ální" style:family="paragraph">
      <style:paragraph-properties fo:text-align="center" fo:margin-top="0in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ální" style:family="paragraph">
      <style:paragraph-properties fo:text-align="center" fo:margin-top="0in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ální" style:family="paragraph">
      <style:paragraph-properties fo:margin-top="0in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ální" style:family="paragraph">
      <style:paragraph-properties fo:text-align="center" fo:margin-top="0in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ální" style:family="paragraph">
      <style:paragraph-properties fo:text-align="center" fo:margin-top="0in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ální" style:family="paragraph">
      <style:paragraph-properties fo:margin-top="0in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Normální" style:family="paragraph">
      <style:paragraph-properties fo:text-align="center" fo:margin-top="0in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ální" style:family="paragraph">
      <style:paragraph-properties fo:text-align="center" fo:margin-top="0in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Normální" style:family="paragraph">
      <style:paragraph-properties fo:margin-top="0in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ální" style:family="paragraph">
      <style:paragraph-properties fo:text-align="center" fo:margin-top="0in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ální" style:family="paragraph">
      <style:paragraph-properties fo:text-align="center" fo:margin-top="0in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Normální" style:family="paragraph">
      <style:paragraph-properties fo:margin-top="0in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ální" style:family="paragraph">
      <style:paragraph-properties fo:text-align="center" fo:margin-top="0in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ální" style:family="paragraph">
      <style:paragraph-properties fo:text-align="center" fo:margin-top="0in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ální" style:family="paragraph">
      <style:paragraph-properties fo:margin-top="0in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ální" style:family="paragraph">
      <style:paragraph-properties fo:text-align="center" fo:margin-top="0in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ální" style:family="paragraph">
      <style:paragraph-properties fo:text-align="center" fo:margin-top="0in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ální" style:family="paragraph">
      <style:paragraph-properties fo:margin-top="0in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ormální" style:family="paragraph">
      <style:paragraph-properties fo:text-align="center" fo:margin-top="0in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ální" style:family="paragraph">
      <style:paragraph-properties fo:text-align="center" fo:margin-top="0in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ální" style:family="paragraph">
      <style:paragraph-properties fo:margin-top="0in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Normální" style:family="paragraph">
      <style:paragraph-properties fo:text-align="center" fo:margin-top="0in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Normální" style:family="paragraph">
      <style:paragraph-properties fo:text-align="center" fo:margin-top="0in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Normální" style:family="paragraph">
      <style:paragraph-properties fo:margin-top="0in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ální" style:family="paragraph">
      <style:paragraph-properties fo:text-align="center" fo:margin-top="0in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Normální" style:family="paragraph">
      <style:paragraph-properties fo:text-align="center" fo:margin-top="0in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Normální" style:family="paragraph">
      <style:paragraph-properties fo:margin-top="0in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ální" style:family="paragraph">
      <style:paragraph-properties fo:text-align="center" fo:margin-top="0in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Normální" style:family="paragraph">
      <style:paragraph-properties fo:text-align="center" fo:margin-top="0in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Normální" style:family="paragraph">
      <style:paragraph-properties fo:margin-top="0in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Normální" style:family="paragraph">
      <style:paragraph-properties fo:text-align="center" fo:margin-top="0in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Normální" style:family="paragraph">
      <style:paragraph-properties fo:text-align="center" fo:margin-top="0in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Normální" style:family="paragraph">
      <style:paragraph-properties fo:margin-top="0in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Normální" style:family="paragraph">
      <style:paragraph-properties fo:text-align="center" fo:margin-top="0in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ální" style:family="paragraph">
      <style:paragraph-properties fo:text-align="center" fo:margin-top="0in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Normální" style:family="paragraph">
      <style:paragraph-properties fo:margin-top="0in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Normální" style:family="paragraph">
      <style:paragraph-properties fo:text-align="center" fo:margin-top="0in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ální" style:family="paragraph">
      <style:paragraph-properties fo:text-align="center" fo:margin-top="0in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Normální" style:family="paragraph">
      <style:paragraph-properties fo:margin-top="0in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Normální" style:family="paragraph">
      <style:paragraph-properties fo:text-align="center" fo:margin-top="0in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Normální" style:family="paragraph">
      <style:paragraph-properties fo:text-align="center" fo:margin-top="0in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Normální" style:family="paragraph">
      <style:paragraph-properties fo:margin-top="0in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Normální" style:family="paragraph">
      <style:paragraph-properties fo:text-align="center" fo:margin-top="0in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Normální" style:family="paragraph">
      <style:paragraph-properties fo:text-align="center" fo:margin-top="0in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Normální" style:family="paragraph">
      <style:paragraph-properties fo:margin-top="0in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Normální" style:family="paragraph">
      <style:paragraph-properties fo:text-align="center" fo:margin-top="0in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Normální" style:family="paragraph">
      <style:paragraph-properties fo:text-align="center" fo:margin-top="0in"/>
    </style:style>
    <style:style style:name="TableCell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" style:parent-style-name="Normální" style:family="paragraph">
      <style:paragraph-properties fo:margin-top="0in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Normální" style:family="paragraph">
      <style:paragraph-properties fo:text-align="center" fo:margin-top="0in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Normální" style:family="paragraph">
      <style:paragraph-properties fo:text-align="center" fo:margin-top="0in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Normální" style:family="paragraph">
      <style:paragraph-properties fo:margin-top="0in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Normální" style:family="paragraph">
      <style:paragraph-properties fo:text-align="center" fo:margin-top="0in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Normální" style:family="paragraph">
      <style:paragraph-properties fo:text-align="center" fo:margin-top="0in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Normální" style:family="paragraph">
      <style:paragraph-properties fo:margin-top="0in"/>
    </style:style>
    <style:style style:name="T232" style:parent-style-name="Standardnípísmoodstavce" style:family="text">
      <style:text-properties fo:font-weight="bold" style:font-weight-asian="bold" style:font-weight-complex="bold"/>
    </style:style>
    <style:style style:name="P233" style:parent-style-name="Normální" style:family="paragraph">
      <style:paragraph-properties fo:margin-top="0in"/>
    </style:style>
    <style:style style:name="P234" style:parent-style-name="Normální" style:family="paragraph">
      <style:paragraph-properties fo:margin-top="0in"/>
    </style:style>
    <style:style style:name="P235" style:parent-style-name="Normální" style:family="paragraph">
      <style:paragraph-properties fo:margin-top="0in"/>
    </style:style>
    <style:style style:name="P236" style:parent-style-name="Normální" style:family="paragraph">
      <style:paragraph-properties fo:margin-top="0in"/>
      <style:text-properties fo:font-weight="bold" style:font-weight-asian="bold" style:font-weight-complex="bold"/>
    </style:style>
    <style:style style:name="P237" style:parent-style-name="Odstavecseseznamem" style:family="paragraph">
      <style:paragraph-properties fo:margin-top="0in"/>
    </style:style>
    <style:style style:name="P238" style:parent-style-name="Odstavecseseznamem" style:family="paragraph">
      <style:paragraph-properties fo:margin-top="0in"/>
    </style:style>
    <style:style style:name="P239" style:parent-style-name="Odstavecseseznamem" style:family="paragraph">
      <style:paragraph-properties fo:margin-top="0in" fo:margin-left="1.0166in">
        <style:tab-stops/>
      </style:paragraph-properties>
    </style:style>
    <style:style style:name="P240" style:parent-style-name="Normální" style:family="paragraph">
      <style:paragraph-properties fo:margin-top="0in"/>
    </style:style>
    <style:style style:name="T241" style:parent-style-name="Standardnípísmoodstavce" style:family="text">
      <style:text-properties fo:font-weight="bold" style:font-weight-asian="bold" style:font-weight-complex="bold"/>
    </style:style>
    <style:style style:name="T242" style:parent-style-name="Standardnípísmoodstavce" style:family="text">
      <style:text-properties fo:font-weight="bold" style:font-weight-asian="bold" style:font-weight-complex="bold"/>
    </style:style>
    <style:style style:name="T243" style:parent-style-name="Standardnípísmoodstavce" style:family="text">
      <style:text-properties fo:font-weight="bold" style:font-weight-asian="bold" style:font-weight-complex="bold"/>
    </style:style>
    <style:style style:name="P244" style:parent-style-name="Normální" style:family="paragraph">
      <style:paragraph-properties fo:margin-top="0in"/>
    </style:style>
    <style:style style:name="P245" style:parent-style-name="Normální" style:family="paragraph">
      <style:paragraph-properties fo:margin-top="0in"/>
    </style:style>
    <style:style style:name="P246" style:parent-style-name="Normální" style:family="paragraph">
      <style:paragraph-properties fo:margin-top="0in"/>
    </style:style>
    <style:style style:name="P247" style:parent-style-name="BodyText213" style:family="paragraph">
      <style:paragraph-properties fo:line-height="100%"/>
    </style:style>
    <style:style style:name="T248" style:parent-style-name="Standardnípísmoodstavce" style:family="text">
      <style:text-properties fo:font-size="12pt" style:font-size-asian="12pt"/>
    </style:style>
    <style:style style:name="T249" style:parent-style-name="Standardnípísmoodstavce" style:family="text">
      <style:text-properties fo:font-size="12pt" style:font-size-asian="12pt"/>
    </style:style>
    <style:style style:name="T250" style:parent-style-name="Standardnípísmoodstavce" style:family="text">
      <style:text-properties fo:font-size="12pt" style:font-size-asian="12pt"/>
    </style:style>
    <style:style style:name="P251" style:parent-style-name="BodyText213" style:family="paragraph">
      <style:paragraph-properties fo:line-height="100%"/>
    </style:style>
    <style:style style:name="T252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253" style:parent-style-name="Standardnípísmoodstavce" style:family="text">
      <style:text-properties fo:font-size="12pt" style:font-size-asian="12pt"/>
    </style:style>
    <style:style style:name="T254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255" style:parent-style-name="Standardnípísmoodstavce" style:family="text">
      <style:text-properties fo:font-weight="bold" style:font-weight-asian="bold" style:font-weight-complex="bold"/>
    </style:style>
    <style:style style:name="P256" style:parent-style-name="Normální" style:family="paragraph">
      <style:paragraph-properties fo:margin-top="0in"/>
    </style:style>
    <style:style style:name="P257" style:parent-style-name="Normální" style:family="paragraph">
      <style:paragraph-properties fo:margin-top="0in"/>
    </style:style>
    <style:style style:name="P258" style:parent-style-name="Normální" style:family="paragraph">
      <style:paragraph-properties fo:margin-top="0in"/>
    </style:style>
    <style:style style:name="P259" style:parent-style-name="Normální" style:family="paragraph">
      <style:paragraph-properties fo:margin-top="0in"/>
    </style:style>
    <style:style style:name="P260" style:parent-style-name="Normální" style:family="paragraph">
      <style:paragraph-properties fo:margin-top="0in"/>
    </style:style>
    <style:style style:name="P261" style:parent-style-name="Normální" style:family="paragraph">
      <style:paragraph-properties fo:margin-top="0in"/>
    </style:style>
    <style:style style:name="P262" style:parent-style-name="Normální" style:family="paragraph">
      <style:paragraph-properties fo:margin-top="0in"/>
    </style:style>
    <style:style style:name="T263" style:parent-style-name="Standardnípísmoodstavce" style:family="text">
      <style:text-properties fo:font-weight="bold" style:font-weight-asian="bold" style:font-weight-complex="bold"/>
    </style:style>
    <style:style style:name="P264" style:parent-style-name="Normální" style:family="paragraph">
      <style:paragraph-properties fo:margin-top="0in"/>
    </style:style>
    <style:style style:name="P265" style:parent-style-name="Normální" style:family="paragraph">
      <style:paragraph-properties fo:margin-top="0in"/>
    </style:style>
    <style:style style:name="P266" style:parent-style-name="Normální" style:family="paragraph">
      <style:paragraph-properties fo:margin-top="0in"/>
    </style:style>
    <style:style style:name="P267" style:parent-style-name="Normální" style:family="paragraph">
      <style:paragraph-properties fo:margin-top="0in"/>
    </style:style>
    <style:style style:name="P268" style:parent-style-name="Normální" style:family="paragraph">
      <style:paragraph-properties fo:margin-top="0in"/>
    </style:style>
    <style:style style:name="P269" style:parent-style-name="Normální" style:family="paragraph">
      <style:paragraph-properties fo:margin-top="0in"/>
    </style:style>
    <style:style style:name="P270" style:parent-style-name="Normální" style:family="paragraph">
      <style:paragraph-properties>
        <style:tab-stops>
          <style:tab-stop style:type="left" style:position="-3.5in"/>
        </style:tab-stops>
      </style:paragraph-properties>
    </style:style>
    <style:style style:name="P271" style:parent-style-name="Normální" style:family="paragraph">
      <style:paragraph-properties>
        <style:tab-stops>
          <style:tab-stop style:type="left" style:position="-3.5in"/>
        </style:tab-stops>
      </style:paragraph-properties>
    </style:style>
    <style:style style:name="P272" style:parent-style-name="Normální" style:family="paragraph">
      <style:paragraph-properties fo:margin-top="0in" fo:margin-left="0.2479in" fo:text-indent="-0.2479in">
        <style:tab-stops>
          <style:tab-stop style:type="left" style:position="0.002in"/>
        </style:tab-stops>
      </style:paragraph-properties>
    </style:style>
    <style:style style:name="P273" style:parent-style-name="Normální" style:family="paragraph">
      <style:paragraph-properties fo:margin-top="0in" fo:margin-left="0.2479in" fo:text-indent="-0.2479in">
        <style:tab-stops>
          <style:tab-stop style:type="left" style:position="0.002in"/>
        </style:tab-stops>
      </style:paragraph-properties>
    </style:style>
    <style:style style:name="P274" style:parent-style-name="Normální" style:family="paragraph">
      <style:paragraph-properties fo:margin-top="0in" fo:margin-left="0.2479in" fo:text-indent="-0.2479in">
        <style:tab-stops>
          <style:tab-stop style:type="left" style:position="0.002in"/>
        </style:tab-stops>
      </style:paragraph-properties>
    </style:style>
    <style:style style:name="P275" style:parent-style-name="Normální" style:family="paragraph">
      <style:paragraph-properties fo:margin-top="0in" fo:margin-left="0.2479in" fo:text-indent="-0.2479in">
        <style:tab-stops>
          <style:tab-stop style:type="left" style:position="0.002in"/>
        </style:tab-stops>
      </style:paragraph-properties>
    </style:style>
    <style:style style:name="P276" style:parent-style-name="Normální" style:family="paragraph">
      <style:paragraph-properties fo:margin-top="0in" fo:margin-left="0.2479in" fo:text-indent="-0.2479in">
        <style:tab-stops>
          <style:tab-stop style:type="left" style:position="0.002in"/>
        </style:tab-stops>
      </style:paragraph-properties>
    </style:style>
    <style:style style:name="P277" style:parent-style-name="Normální" style:family="paragraph">
      <style:paragraph-properties fo:margin-top="0in" fo:margin-left="0.2479in" fo:text-indent="-0.2479in">
        <style:tab-stops>
          <style:tab-stop style:type="left" style:position="0.002in"/>
        </style:tab-stops>
      </style:paragraph-properties>
    </style:style>
    <style:style style:name="P278" style:parent-style-name="Normální" style:family="paragraph">
      <style:paragraph-properties fo:margin-top="0in" fo:margin-left="0.2479in" fo:text-indent="-0.2479in">
        <style:tab-stops>
          <style:tab-stop style:type="left" style:position="0.002in"/>
        </style:tab-stops>
      </style:paragraph-properties>
    </style:style>
    <style:style style:name="P279" style:parent-style-name="Normální" style:family="paragraph">
      <style:paragraph-properties fo:margin-top="0in" fo:margin-left="0.2479in" fo:text-indent="-0.2479in">
        <style:tab-stops>
          <style:tab-stop style:type="left" style:position="0.002in"/>
        </style:tab-stops>
      </style:paragraph-properties>
    </style:style>
    <style:style style:name="P280" style:parent-style-name="Nadpis3" style:family="paragraph">
      <style:text-properties fo:font-weight="normal" style:font-weight-asian="normal" style:font-weight-complex="bold" style:text-underline-type="none"/>
    </style:style>
    <style:style style:name="T281" style:parent-style-name="Standardnípísmoodstavce" style:family="text">
      <style:text-properties fo:font-weight="bold" style:font-weight-asian="bold" style:font-weight-complex="bold"/>
    </style:style>
    <style:style style:name="P282" style:parent-style-name="Normální" style:family="paragraph">
      <style:paragraph-properties fo:margin-top="0in"/>
    </style:style>
    <style:style style:name="P283" style:parent-style-name="Normální" style:family="paragraph">
      <style:paragraph-properties fo:margin-top="0in"/>
    </style:style>
    <style:style style:name="T284" style:parent-style-name="Standardnípísmoodstavce" style:family="text">
      <style:text-properties fo:font-style="italic" style:font-style-asian="italic" style:font-style-complex="italic"/>
    </style:style>
    <style:style style:name="T285" style:parent-style-name="Standardnípísmoodstavce" style:family="text">
      <style:text-properties fo:font-style="italic" style:font-style-asian="italic" style:font-style-complex="italic"/>
    </style:style>
    <style:style style:name="P286" style:parent-style-name="Normální" style:family="paragraph">
      <style:paragraph-properties fo:margin-top="0in"/>
    </style:style>
    <style:style style:name="P287" style:parent-style-name="Normální" style:family="paragraph">
      <style:paragraph-properties fo:margin-top="0in"/>
    </style:style>
    <style:style style:name="P288" style:parent-style-name="Normální" style:family="paragraph">
      <style:paragraph-properties fo:margin-top="0in"/>
    </style:style>
    <style:style style:name="P289" style:parent-style-name="Normální" style:family="paragraph">
      <style:paragraph-properties fo:margin-top="0in"/>
    </style:style>
    <style:style style:name="P290" style:parent-style-name="Normální" style:family="paragraph">
      <style:text-properties fo:hyphenate="true"/>
    </style:style>
    <style:style style:name="P291" style:parent-style-name="Normální" style:family="paragraph">
      <style:text-properties fo:hyphenate="true"/>
    </style:style>
    <style:style style:name="P292" style:parent-style-name="Normální" style:family="paragraph">
      <style:text-properties fo:hyphenate="true"/>
    </style:style>
    <style:style style:name="P293" style:parent-style-name="Normální" style:family="paragraph">
      <style:text-properties fo:hyphenate="true"/>
    </style:style>
    <style:style style:name="P294" style:parent-style-name="Normální" style:family="paragraph">
      <style:paragraph-properties fo:margin-top="0in"/>
      <style:text-properties fo:hyphenate="true"/>
    </style:style>
    <style:style style:name="P295" style:parent-style-name="Normální" style:family="paragraph">
      <style:paragraph-properties fo:margin-top="0in"/>
      <style:text-properties fo:hyphenate="true"/>
    </style:style>
    <style:style style:name="P296" style:parent-style-name="Normální" style:family="paragraph">
      <style:paragraph-properties fo:margin-top="0in"/>
    </style:style>
    <style:style style:name="P297" style:parent-style-name="Normální" style:family="paragraph">
      <style:paragraph-properties fo:margin-top="0in"/>
    </style:style>
    <style:style style:name="P298" style:parent-style-name="Normální" style:family="paragraph">
      <style:text-properties fo:font-weight="bold" style:font-weight-asian="bold" style:font-weight-complex="bold"/>
    </style:style>
    <style:style style:name="P299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0" style:parent-style-name="Odstavecseseznamem" style:family="paragraph"/>
    <style:style style:name="P301" style:parent-style-name="Odstavecseseznamem" style:family="paragraph"/>
    <style:style style:name="P302" style:parent-style-name="Odstavecseseznamem" style:family="paragraph"/>
    <style:style style:name="P303" style:parent-style-name="Odstavecseseznamem" style:family="paragraph"/>
    <style:style style:name="P304" style:parent-style-name="Odstavecseseznamem" style:family="paragraph"/>
    <style:style style:name="P305" style:parent-style-name="Odstavecseseznamem" style:family="paragraph"/>
    <style:style style:name="P306" style:parent-style-name="Odstavecseseznamem" style:family="paragraph"/>
    <style:style style:name="P307" style:parent-style-name="Odstavecseseznamem" style:family="paragraph"/>
    <style:style style:name="P308" style:parent-style-name="Odstavecseseznamem" style:family="paragraph"/>
    <style:style style:name="P309" style:parent-style-name="Odstavecseseznamem" style:family="paragraph"/>
    <style:style style:name="P310" style:parent-style-name="Normální" style:family="paragraph">
      <style:text-properties fo:hyphenate="true"/>
    </style:style>
    <style:style style:name="P311" style:parent-style-name="Normální" style:family="paragraph">
      <style:text-properties fo:font-size="10pt" style:font-size-asian="10pt"/>
    </style:style>
    <style:style style:name="P312" style:parent-style-name="Nadpis1" style:family="paragraph">
      <style:paragraph-properties fo:break-before="page"/>
    </style:style>
    <style:style style:name="T313" style:parent-style-name="Standardnípísmoodstavce" style:family="text">
      <style:text-properties fo:font-size="10pt" style:font-size-asian="10pt"/>
    </style:style>
  </office:automatic-styles>
  <office:body>
    <office:text text:use-soft-page-breaks="true">
      <text:h text:style-name="P1" text:outline-level="1">Střední škola gastronomie, oděvnictví a služeb, Frýdek-Místek,<text:s/></text:h>
      <text:h text:style-name="P2" text:outline-level="1">příspěvková organizace</text:h>
      <text:h text:style-name="P3" text:outline-level="1"/>
      <text:h text:style-name="P4" text:outline-level="1"/>
      <text:h text:style-name="P5" text:outline-level="1"/>
      <text:h text:style-name="P6" text:outline-level="1"/>
      <text:h text:style-name="P7" text:outline-level="1"/>
      <text:h text:style-name="P8" text:outline-level="1">Směrnice č. EK/2/2020</text:h>
      <text:h text:style-name="P9" text:outline-level="1">ze dne 2. 1. 2020</text:h>
      <text:h text:style-name="P10" text:outline-level="1"/>
      <text:h text:style-name="P11" text:outline-level="1"/>
      <text:h text:style-name="P12" text:outline-level="1"/>
      <text:h text:style-name="P13" text:outline-level="1"/>
      <text:h text:style-name="P14" text:outline-level="1"/>
      <text:h text:style-name="P15" text:outline-level="1"/>
      <text:h text:style-name="P16" text:outline-level="1">S M Ě R N I C E <text:s text:c="2"/>P R O <text:s text:c="2"/>E V I D E N C I, <text:s text:c="2"/>Ú<text:s/>Č T O V Á N Í <text:s/></text:h>
      <text:h text:style-name="P17" text:outline-level="1">A <text:s text:c="2"/>O D E P I S O V Á N Í <text:s text:c="2"/>M A J E T K U, <text:s text:c="2"/></text:h>
      <text:h text:style-name="P18" text:outline-level="1">O P E R A T I V N Í <text:s text:c="2"/>E V I D E N C E</text:h>
      <text:h text:style-name="P19" text:outline-level="1"/>
      <text:h text:style-name="P20" text:outline-level="1"/>
      <text:h text:style-name="P21" text:outline-level="1"/>
      <text:h text:style-name="P22" text:outline-level="1"/>
      <text:h text:style-name="P23" text:outline-level="1"/>
      <text:h text:style-name="P24" text:outline-level="1"/>
      <text:h text:style-name="P25" text:outline-level="1"/>
      <text:h text:style-name="P26" text:outline-level="1"/>
      <text:h text:style-name="P27" text:outline-level="1"/>
      <text:h text:style-name="P28" text:outline-level="1"/>
      <text:h text:style-name="P29" text:outline-level="1">Platnost: od 1. 1. 2020<text:tab/><text:tab/><text:tab/>Závaznost: pro všechny zaměstnance</text:h>
      <text:h text:style-name="P30" text:outline-level="1"/>
      <text:h text:style-name="P31" text:outline-level="1">Vyhotovila: Ing. Dagmar Cibulková</text:h>
      <text:h text:style-name="P32" text:outline-level="1"/>
      <text:p text:style-name="Normální"><text:tab/><text:tab/><text:tab/>Schválil: PhDr. Mgr. Ing. Lukáš Smutný, MBA,<text:s/>MSc., Ing.Paed.IGIP</text:p>
      <text:p text:style-name="Normální"><text:tab/><text:tab/><text:tab/><text:tab/><text:tab/><text:tab/><text:tab/>ředitel</text:p>
      <text:soft-page-break/>
      <text:h text:style-name="P33" text:outline-level="1">S M Ě R N I C E <text:s text:c="2"/>P R O <text:s text:c="2"/>E V I D E N C I, <text:s text:c="2"/>Ú Č T O V Á N Í <text:s text:c="2"/>A <text:s text:c="2"/>O D P I S O V Á N Í <text:s text:c="2"/>M A J E T K U, <text:s text:c="2"/>O P E R A T I V N Í <text:s text:c="2"/>E V I D E N C E</text:h>
      <text:p text:style-name="Normální">V naší organizaci je v souladu se zák. 563/91 Sb., o účetnictví (ZoÚ), zák. 586/92 Sb., o daních z příjmů (ZDP), a s Prováděcí vyhláškou č. 410/09 Sb. (PV) použita dále uvedená evidence /kategorizace/ majetku /kromě zásob, spotřebního materiálu/. Dále uvedený způsob nakládání s majetkem je rovněž v souladu s <text:span text:style-name="T34">ČÚS č. 708 a č. 710</text:span>. Rozhodnutí o způsobu účtování a evidence drobného dlouhodobého nehmotného majetku (DDNM) v rozmezí od Kč 1,- do Kč 7 000,- a drobného dlouhodobého hmotného majetku (DDHM) v rozmezí od Kč 1,- do Kč 3 000,- je zcela v pravomoci naší organizace a tyto hranice si naše organizace může na základě vlastního rozhodnutí posunout směrem dolů.<text:s/></text:p>
      <text:h text:style-name="Nadpis2" text:outline-level="2">Pravidla pro oceňování majetku</text:h>
      <text:p text:style-name="P35"><text:s text:c="5"/><text:span text:style-name="T36">Pro oceňování majetku</text:span><text:s/>jsou používány v organizaci tyto ceny a zásady:</text:p>
      <text:list text:style-name="LFO1" text:continue-numbering="true">
        <text:list-item>
          <text:p text:style-name="P37">pořizovací cena – cena, za kterou byl majetek pořízen + náklady s pořízením související</text:p>
        </text:list-item>
        <text:list-item>
          <text:p text:style-name="P38">vlastní náklady – v případě maj. vytvořeného vlastní činností, tj. přímé (zahrnuje se PC materiálu a jiných spotřebovaných výkonů a další náklady, které vzniknou v přímé souvislosti s danou výrobou nebo jinou činností) a popř. i přidělitelné nepřímé náklady související s výrobou<text:s/></text:p>
        </text:list-item>
        <text:list-item>
          <text:p text:style-name="P39">reprodukční pořizovací cena – v případě bezúplatného nabytí nebo když nelze zjistit vlastní náklady, tj. cena, za kterou by byl majetek pořízen v době, kdy se o něm účtuje</text:p>
        </text:list-item>
        <text:list-item>
          <text:p text:style-name="P40">u souboru majetku v případě kulturních památek či předmětů kulturní hodnoty se použije ocenění dle § 71 odst. 2 Prováděcí vyhlášky, v platném znění, tj. ve výši Kč 1,-, (fixní<text:span text:style-name="T41"><text:s/></text:span>cena, pokud není známa pořizovací cena),<text:span text:style-name="T42"><text:s/></text:span>či součtem PC či reprodukčních PC všech<text:span text:style-name="T43"><text:s/></text:span>jednotlivých<text:span text:style-name="T44"><text:s/></text:span>věcí tvořících soubor majetku.<text:s/></text:p>
        </text:list-item>
        <text:list-item>
          <text:p text:style-name="P45">reálnou hodnotou se oceňuje majetek určený k prodeji, v souladu s § 27 ZoÚ a ustanoveními § 59 až 62 Prováděcí vyhlášky<text:s/></text:p>
        </text:list-item>
      </text:list>
      <text:p text:style-name="Normální"><text:s text:c="5"/>Při zařazování majetku postupuje naše organizace v souladu s § 55 Prováděcí vyhlášky. Podle ní<text:s/><text:span text:style-name="T46">nejsou součástí ocenění dlouhodo</text:span><text:span text:style-name="T47">bého majetku</text:span><text:s/>a technického zhodnocení zejména: opravy a údržba, náklady nájemce nebo pachtýře na uvedení najatého majetku nebo propachtovaného do předchozího stavu, kurzové rozdíly, smluvní pokuty a úroky, nájemné za stavební pozemek, náklady na zaškolení<text:s/>zaměstnanců, náklady na vybavení majetku zásobami, náklady spojené s přípravou a zabezpečením dlouhodobého majetku vzniklé po uvedení majetku do užívání.</text:p>
      <text:p text:style-name="Normální"><text:s text:c="5"/>Má-li účetní jednotka majetek oceněný fixní cenou [podle § 25 odst. 1 písm. k) ZoÚ], jeho ocenění<text:s/>se nezvyšuje o technické zhodnocení provedené na tomto majetku.<text:span text:style-name="T48"><text:s/></text:span></text:p>
      <text:h text:style-name="Nadpis2" text:outline-level="2">Pravidla pro evidování majetku</text:h>
      <text:p text:style-name="Normální"><text:s text:c="5"/>S ohledem na četnost a rozmanitost majetku jsou jednotlivé složky dlouhodobého majetku vedeny na analytických účtech (analytická evidence) podle<text:s/>jednotlivých složek dlouhodobého majetku. Zde jsou v standardizované formě uvedeny další údaje o majetku (název, popis, pořízení, účtování, ocenění, sazby a částky odpisů).<text:s/></text:p>
      <text:h text:style-name="Nadpis4" text:outline-level="4">Odděleně je na analytických účtech veden:</text:h>
      <text:list text:style-name="LFO2" text:continue-numbering="true">
        <text:list-item>
          <text:p text:style-name="P49"><text:span text:style-name="T50">najatý majetek</text:span><text:s/>– jde o majetek, kterým organizace disponuje na základě nájemní nebo pachtovní smlouvy.</text:p>
        </text:list-item>
        <text:list-item>
          <text:p text:style-name="P51"><text:span text:style-name="T52">majetek užívaný na základě smlouvy o finančním leasingu</text:span>, . Majetek je evidován na podrozvahových účtech a neodpisuje se. Na účty rozvahové je zařazen teprve v případě, kdy je po skončení finančního leasingu odkoupen.</text:p>
        </text:list-item>
        <text:list-item>
          <text:p text:style-name="P53"><text:span text:style-name="T54">majetek svěřený do správy, resp. k hospodaření („svěřený majetek“)</text:span><text:s/>– jde zejména o majetek převzatý bezplatně na základě zřizovací listiny (budovy, stavby). Majetek je měsíčně účetně odpisován, vč. tvorby fondu.</text:p>
        </text:list-item>
        <text:list-item>
          <text:p text:style-name="P55"><text:span text:style-name="T56">majetek ve výpůjčce</text:span><text:s/>– jde o majetek předaný do výpůjčky na základě „smlouvy o výpůjčce“ od zřizovatele, dle zřizovací listiny. Majetek se neodpisuje, netvoří se fond. Tento majetek se eviduje na podrozvahových účtech.</text:p>
        </text:list-item>
        <text:list-item>
          <text:p text:style-name="P57"><text:span text:style-name="T58">cizí majetek -</text:span><text:s/>je podchycen na podrozvahových účtech. Neodpisuje se.</text:p>
        </text:list-item>
      </text:list>
      <text:p text:style-name="P59">V souvislosti s vykazováním PAP zaznamenáváme v rámci účetních operací s majetkem <text:s/>(týká se účtů třídy 0) <text:s/>následující kódy: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Strana</text:p>
          </table:table-cell>
          <table:table-cell table:style-name="TableCell67">
            <text:p text:style-name="P68">Kód</text:p>
          </table:table-cell>
          <table:table-cell table:style-name="TableCell69">
            <text:p text:style-name="P70">Popis</text:p>
          </table:table-cell>
        </table:table-row>
        <table:table-row table:style-name="TableRow71">
          <table:table-cell table:style-name="TableCell72">
            <text:p text:style-name="P73">MD</text:p>
          </table:table-cell>
          <table:table-cell table:style-name="TableCell74">
            <text:p text:style-name="P75">402</text:p>
          </table:table-cell>
          <table:table-cell table:style-name="TableCell76">
            <text:p text:style-name="P77">nákup - nový</text:p>
          </table:table-cell>
        </table:table-row>
        <table:table-row table:style-name="TableRow78">
          <table:table-cell table:style-name="TableCell79">
            <text:p text:style-name="P80">MD</text:p>
          </table:table-cell>
          <table:table-cell table:style-name="TableCell81">
            <text:p text:style-name="P82">403</text:p>
          </table:table-cell>
          <table:table-cell table:style-name="TableCell83">
            <text:p text:style-name="P84">nákup - použitý</text:p>
          </table:table-cell>
        </table:table-row>
        <table:table-row table:style-name="TableRow85">
          <table:table-cell table:style-name="TableCell86">
            <text:p text:style-name="P87">MD</text:p>
          </table:table-cell>
          <table:table-cell table:style-name="TableCell88">
            <text:p text:style-name="P89">404</text:p>
          </table:table-cell>
          <table:table-cell table:style-name="TableCell90">
            <text:p text:style-name="P91">nákup - drobný dlouhodobý majetek do 20 tis. Kč</text:p>
          </table:table-cell>
        </table:table-row>
        <table:table-row table:style-name="TableRow92">
          <table:table-cell table:style-name="TableCell93">
            <text:p text:style-name="P94">MD</text:p>
          </table:table-cell>
          <table:table-cell table:style-name="TableCell95">
            <text:p text:style-name="P96">405</text:p>
          </table:table-cell>
          <table:table-cell table:style-name="TableCell97">
            <text:p text:style-name="P98">nákup - drobný dlouhodobý majetek od 20 tis. Kč včetně</text:p>
          </table:table-cell>
        </table:table-row>
        <table:table-row table:style-name="TableRow99">
          <table:table-cell table:style-name="TableCell100">
            <text:p text:style-name="P101">MD</text:p>
          </table:table-cell>
          <table:table-cell table:style-name="TableCell102">
            <text:p text:style-name="P103">408</text:p>
          </table:table-cell>
          <table:table-cell table:style-name="TableCell104">
            <text:p text:style-name="P105">bezúplatné nabytí z titulu organizačních změn</text:p>
          </table:table-cell>
        </table:table-row>
        <table:table-row table:style-name="TableRow106">
          <table:table-cell table:style-name="TableCell107">
            <text:p text:style-name="P108">MD</text:p>
          </table:table-cell>
          <table:table-cell table:style-name="TableCell109">
            <text:p text:style-name="P110">409</text:p>
          </table:table-cell>
          <table:table-cell table:style-name="TableCell111">
            <text:p text:style-name="P112">bezúplatné nabytí z jiného titulu než z titulu organizačních změn</text:p>
          </table:table-cell>
        </table:table-row>
        <table:table-row table:style-name="TableRow113">
          <table:table-cell table:style-name="TableCell114">
            <text:p text:style-name="P115">MD</text:p>
          </table:table-cell>
          <table:table-cell table:style-name="TableCell116">
            <text:p text:style-name="P117">410</text:p>
          </table:table-cell>
          <table:table-cell table:style-name="TableCell118">
            <text:p text:style-name="P119">zařazení do užívání</text:p>
          </table:table-cell>
        </table:table-row>
        <table:table-row table:style-name="TableRow120">
          <table:table-cell table:style-name="TableCell121">
            <text:p text:style-name="P122">MD</text:p>
          </table:table-cell>
          <table:table-cell table:style-name="TableCell123">
            <text:p text:style-name="P124">411</text:p>
          </table:table-cell>
          <table:table-cell table:style-name="TableCell125">
            <text:p text:style-name="P126">aktivace</text:p>
          </table:table-cell>
        </table:table-row>
        <table:table-row table:style-name="TableRow127">
          <table:table-cell table:style-name="TableCell128">
            <text:p text:style-name="P129">MD</text:p>
          </table:table-cell>
          <table:table-cell table:style-name="TableCell130">
            <text:p text:style-name="P131">412</text:p>
          </table:table-cell>
          <table:table-cell table:style-name="TableCell132">
            <text:p text:style-name="P133">technické<text:s/>zhodnocení</text:p>
          </table:table-cell>
        </table:table-row>
        <table:table-row table:style-name="TableRow134">
          <table:table-cell table:style-name="TableCell135">
            <text:p text:style-name="P136">MD</text:p>
          </table:table-cell>
          <table:table-cell table:style-name="TableCell137">
            <text:p text:style-name="P138">413</text:p>
          </table:table-cell>
          <table:table-cell table:style-name="TableCell139">
            <text:p text:style-name="P140">přecenění na reálnou hodnotu</text:p>
          </table:table-cell>
        </table:table-row>
        <table:table-row table:style-name="TableRow141">
          <table:table-cell table:style-name="TableCell142">
            <text:p text:style-name="P143">MD</text:p>
          </table:table-cell>
          <table:table-cell table:style-name="TableCell144">
            <text:p text:style-name="P145">419</text:p>
          </table:table-cell>
          <table:table-cell table:style-name="TableCell146">
            <text:p text:style-name="P147">inventarizační rozdíly</text:p>
          </table:table-cell>
        </table:table-row>
        <table:table-row table:style-name="TableRow148">
          <table:table-cell table:style-name="TableCell149">
            <text:p text:style-name="P150">MD</text:p>
          </table:table-cell>
          <table:table-cell table:style-name="TableCell151">
            <text:p text:style-name="P152">420</text:p>
          </table:table-cell>
          <table:table-cell table:style-name="TableCell153">
            <text:p text:style-name="P154">ostatní</text:p>
          </table:table-cell>
        </table:table-row>
        <table:table-row table:style-name="TableRow155">
          <table:table-cell table:style-name="TableCell156">
            <text:p text:style-name="P157">MD</text:p>
          </table:table-cell>
          <table:table-cell table:style-name="TableCell158">
            <text:p text:style-name="P159">433</text:p>
          </table:table-cell>
          <table:table-cell table:style-name="TableCell160">
            <text:p text:style-name="P161">vnitroorganizační přesuny</text:p>
          </table:table-cell>
        </table:table-row>
        <table:table-row table:style-name="TableRow162">
          <table:table-cell table:style-name="TableCell163">
            <text:p text:style-name="P164">D</text:p>
          </table:table-cell>
          <table:table-cell table:style-name="TableCell165">
            <text:p text:style-name="P166">451</text:p>
          </table:table-cell>
          <table:table-cell table:style-name="TableCell167">
            <text:p text:style-name="P168">prodej</text:p>
          </table:table-cell>
        </table:table-row>
        <table:table-row table:style-name="TableRow169">
          <table:table-cell table:style-name="TableCell170">
            <text:p text:style-name="P171">D</text:p>
          </table:table-cell>
          <table:table-cell table:style-name="TableCell172">
            <text:p text:style-name="P173">458</text:p>
          </table:table-cell>
          <table:table-cell table:style-name="TableCell174">
            <text:p text:style-name="P175">bezúplatný převod a předání z titulu organizačních změn</text:p>
          </table:table-cell>
        </table:table-row>
        <table:table-row table:style-name="TableRow176">
          <table:table-cell table:style-name="TableCell177">
            <text:p text:style-name="P178">D</text:p>
          </table:table-cell>
          <table:table-cell table:style-name="TableCell179">
            <text:p text:style-name="P180">459</text:p>
          </table:table-cell>
          <table:table-cell table:style-name="TableCell181">
            <text:p text:style-name="P182">bezúplatný převod a předání z jiného titulu<text:s/>než z titulu organizačních změn</text:p>
          </table:table-cell>
        </table:table-row>
        <table:table-row table:style-name="TableRow183">
          <table:table-cell table:style-name="TableCell184">
            <text:p text:style-name="P185">D</text:p>
          </table:table-cell>
          <table:table-cell table:style-name="TableCell186">
            <text:p text:style-name="P187">460</text:p>
          </table:table-cell>
          <table:table-cell table:style-name="TableCell188">
            <text:p text:style-name="P189">zařazení do užívání</text:p>
          </table:table-cell>
        </table:table-row>
        <table:table-row table:style-name="TableRow190">
          <table:table-cell table:style-name="TableCell191">
            <text:p text:style-name="P192">D</text:p>
          </table:table-cell>
          <table:table-cell table:style-name="TableCell193">
            <text:p text:style-name="P194">461</text:p>
          </table:table-cell>
          <table:table-cell table:style-name="TableCell195">
            <text:p text:style-name="P196">vyřazení likvidací</text:p>
          </table:table-cell>
        </table:table-row>
        <table:table-row table:style-name="TableRow197">
          <table:table-cell table:style-name="TableCell198">
            <text:p text:style-name="P199">D</text:p>
          </table:table-cell>
          <table:table-cell table:style-name="TableCell200">
            <text:p text:style-name="P201">463</text:p>
          </table:table-cell>
          <table:table-cell table:style-name="TableCell202">
            <text:p text:style-name="P203">přecenění na reálnou hodnotu</text:p>
          </table:table-cell>
        </table:table-row>
        <table:table-row table:style-name="TableRow204">
          <table:table-cell table:style-name="TableCell205">
            <text:p text:style-name="P206">D</text:p>
          </table:table-cell>
          <table:table-cell table:style-name="TableCell207">
            <text:p text:style-name="P208">467</text:p>
          </table:table-cell>
          <table:table-cell table:style-name="TableCell209">
            <text:p text:style-name="P210">vklad</text:p>
          </table:table-cell>
        </table:table-row>
        <table:table-row table:style-name="TableRow211">
          <table:table-cell table:style-name="TableCell212">
            <text:p text:style-name="P213">D</text:p>
          </table:table-cell>
          <table:table-cell table:style-name="TableCell214">
            <text:p text:style-name="P215">469</text:p>
          </table:table-cell>
          <table:table-cell table:style-name="TableCell216">
            <text:p text:style-name="P217">inventarizační rozdíly</text:p>
          </table:table-cell>
        </table:table-row>
        <table:table-row table:style-name="TableRow218">
          <table:table-cell table:style-name="TableCell219">
            <text:p text:style-name="P220">D</text:p>
          </table:table-cell>
          <table:table-cell table:style-name="TableCell221">
            <text:p text:style-name="P222">470</text:p>
          </table:table-cell>
          <table:table-cell table:style-name="TableCell223">
            <text:p text:style-name="P224">ostatní</text:p>
          </table:table-cell>
        </table:table-row>
        <table:table-row table:style-name="TableRow225">
          <table:table-cell table:style-name="TableCell226">
            <text:p text:style-name="P227">D</text:p>
          </table:table-cell>
          <table:table-cell table:style-name="TableCell228">
            <text:p text:style-name="P229">483</text:p>
          </table:table-cell>
          <table:table-cell table:style-name="TableCell230">
            <text:p text:style-name="P231">vnitroorganizační přesuny</text:p>
          </table:table-cell>
        </table:table-row>
      </table:table>
      <text:h text:style-name="Nadpis2" text:outline-level="2">Vymezení majetku</text:h>
      <text:h text:style-name="Nadpis3" text:outline-level="3">a/ Drobný dlouhodobý<text:s/>hmotný majetek /DDHM/</text:h>
      <text:p text:style-name="Normální">Jako<text:s/><text:span text:style-name="T232">DDHM</text:span><text:s/>se eviduje hmotný movitý majetek (samostatné hmotné movité věci, popřípadě soubory hmotných movitých věcí, které jsou charakterizovány samostatným technicko-ekonomickým určením) s dobou použitelnosti delší než jeden rok a vstupní cenou v rozmezí od Kč 3 000,- do 40 000,- s DPH. Zařazení tohoto majetku do účetnictví se provádí na základě Dokladu o zařazení drobného dlouhodobého hmotného majetku do používání. O tomto majetku účtuje organizace těmito účetními zápisy:</text:p>
      <text:p text:style-name="P233">- faktura 558/321 a současně zařazení DDHM do majetku 028/088</text:p>
      <text:soft-page-break/>
      <text:p text:style-name="P234">- úhrada faktury 321/241.</text:p>
      <text:p text:style-name="P235"/>
      <text:p text:style-name="P236">Výjimku při zařazení do DDHM tvoří:</text:p>
      <text:list text:style-name="LFO2" text:continue-numbering="true">
        <text:list-item>
          <text:list>
            <text:list-item>
              <text:list>
                <text:list-item>
                  <text:p text:style-name="P237">telefony od společnosti T-Mobile v ceně i za Kč 1,--</text:p>
                </text:list-item>
                <text:list-item>
                  <text:p text:style-name="P238">majetek pořízený v rámci operačního programu ROP NUTS II Moravskoslezsko, projekt<text:s/>Velkoprostorová multifunkční odborná učebna – gastrocentrum (vedeno na účtech dle převzetí MSK)</text:p>
                </text:list-item>
              </text:list>
            </text:list-item>
          </text:list>
        </text:list-item>
      </text:list>
      <text:p text:style-name="P239"/>
      <text:p text:style-name="P240">Při zařazení se majetek zavádí do analytické evidence (AE) dle jednotlivých složek, dle osob odpovědných za svěřené hodnoty, středisek, vedené na PC.<text:s/></text:p>
      <text:p text:style-name="Normální">Vyřazení<text:s/>se provádí na základě protokolu o vyřazení DDHM podepsaného likvidační a škodní komisí. Současně se konkrétní DDHM vyřazuje z účetní evidence úč. zápisem 088/028.<text:s/></text:p>
      <text:p text:style-name="Normální"><text:s text:c="7"/>Drobný dlouhodobý hmotný movitý majetek s dobou použitelnosti delší než jeden rok a<text:s/>vstupní cenou nižší Kč 3 000,- s DPH účtuje naše organizace přímo do spotřeby na účet 501 z dodavatelské faktury, nebo z pokl. dokladu. Organizace nepoužívá při účtování o tomto majetku účet 112, protože jsou předměty ihned po nákupu předány do užívání. Úhrada faktury je provedena účetním zápisem 321/241 nebo 321/261. Finanční hodnota tohoto majetku je podchycena na podrozvahových účtech účtových skupin 90-99 (v tzv. operativní evidenci-OE, s přiděleným inventárním číslem).<text:s/><text:span text:style-name="T241">V operativní evidenci je veden dr</text:span><text:span text:style-name="T242">obný hmotný majetek s dobou použitelnosti delší než jeden rok a vstupní cenou od Kč 1 000,-- do Kč 3 000,-- s DPH.</text:span></text:p>
      <text:h text:style-name="Nadpis3" text:outline-level="3">b/ Drobný dlouhodobý nehmotný majetek /DDNM/</text:h>
      <text:p text:style-name="Normální">Jako<text:s/><text:span text:style-name="T243">DDNM<text:s/></text:span>se eviduje nehmotný majetek s dobou použitelnosti delší než jeden rok a vstupní cenou<text:s/>v rozmezí od Kč 7 000,- do Kč 60 000,- s DPH. Tento DDNM se podchycuje v AE na invent. kartách. <text:s/></text:p>
      <text:p text:style-name="Normální">V účetní evidenci je tento majetek podchycen následujícími účetními zápisy:</text:p>
      <text:p text:style-name="P244">- faktura za DDNM 558/321 a současně zařazení DDNM do majetku 018/078</text:p>
      <text:p text:style-name="P245">- úhrada faktury 321/241</text:p>
      <text:p text:style-name="P246">- vyřazení DDNM z užívání 078/018.</text:p>
      <text:p text:style-name="P247"><text:span text:style-name="T248"><text:s text:c="6"/>Drobný dlouhodobý nehmotný majetek s dobou použitelnosti delší než jeden rok a vstupní cenou v rozmezí od Kč 1,- a nižší Kč 7 000,- s DPH se podchycuje na podrozvahových účtech,</text:span><text:s/><text:span text:style-name="T249">v OE na invent. kartách,</text:span><text:span text:style-name="T250"><text:s/>s přiděleným inventárním číslem.<text:s/></text:span></text:p>
      <text:p text:style-name="P251"><text:span text:style-name="T252">V operativní evidenci je veden drobný nehmotný majetek s dobou použitelnosti delší než jeden rok a vstupní</text:span><text:span text:style-name="T253"><text:s/></text:span><text:span text:style-name="T254">cenou od Kč 2 001,-- do Kč 7 000,-- s DPH.</text:span></text:p>
      <text:h text:style-name="Nadpis3" text:outline-level="3">c/ Dlouhodobý hmotný majetek /DHM/</text:h>
      <text:p text:style-name="Normální">Jako<text:s/><text:span text:style-name="T255">DHM</text:span><text:s/>jsou evidovány (v samostatném modulu na PC dle jednotlivých inventárních karet předmětů v odpisování) movité věci (soubory movitých věcí) s dobou použitelnosti delší než jeden rok a vstupní cenou nad Kč 40 000,- s DPH; patří sem i tzv. „vždy dlouhodobý majetek“ - budovy, stavby, pozemky, bez rozlišení vstupní ceny a další složky DHM podle vymezení v § 14 PV. Přičemž do položky „budovy, stavby“ patří i technické zhodnocení majetku v úplatném či bezúplatném užívání, jehož ocenění jedné položky převyšuje Kč <text:s text:c="8"/>40 000,- s DPH. Zde jsou rovněž definovány a do tohoto souboru patří i samostatné hmotné movité věci a soubory samostatných hmotných věcí se samostatným technicko-ekonomickým určením, splňující výše uvedené časové a hodnotové kritérium.</text:p>
      <text:soft-page-break/>
      <text:p text:style-name="Normální">Pozemky coby neodpisovaný DHM jsou evidovány samostatně (účet 031), a to bez součástí pozemků, které jsou odpisovány a vykazují se jako majetek nebo jeho části v položkách stavby, pěstitelské celky trvalých porostů anebo jako ostatní dlouhodobý hmotný majetek.</text:p>
      <text:p text:style-name="Normální">Samostatně na účtu 036 je evidován<text:s/>DHM určený k prodeji, který je oceněn reálnou hodnotou a neodpisuje se.<text:s/></text:p>
      <text:p text:style-name="Normální">O pořízení a odpisování DHM a jeho technického zhodnocení je účtováno následovně:</text:p>
      <text:p text:style-name="P256">- faktura za DHM, případně za jeho technické zhodnocení 042/321,</text:p>
      <text:p text:style-name="P257">- úhrada faktury 321/241</text:p>
      <text:p text:style-name="P258">- zařazení<text:s/>odpisovaného DHM do majetku, případně jeho navýšení o dokončené technické zhodnocení 02x/042,</text:p>
      <text:p text:style-name="P259">- zařazení neodpisovaného DHM (pozemky, kulturní předměty) do majetku 03x/042</text:p>
      <text:p text:style-name="P260">- vyúčt. zdrojů 416/401 (příp. část z transferu 403)</text:p>
      <text:p text:style-name="P261">- měsíční odpis 551/04xx,<text:s/>popř.551/07xx transfer</text:p>
      <text:p text:style-name="P262">- vyúčt. zdrojů ve výši odpisů 401/416</text:p>
      <text:h text:style-name="Nadpis3" text:outline-level="3">d/ Dlouhodobý nehmotný majetek /DNM/</text:h>
      <text:p text:style-name="Normální">Jako<text:s/><text:span text:style-name="T263">DNM</text:span><text:s/>se eviduje nehmotný majetek /vedený analyticky k účetnictví v samostatném modulu na PC/ se vstupní cenou vyšší než Kč 60 000,- s DPH a dobou použitelnosti delší než jeden rok, vymezený v § 11 PV.<text:s/></text:p>
      <text:p text:style-name="Normální">Samostatně na účtu 035 je evidován DNM určený k prodeji, který je oceněn reálnou hodnotou a neodpisuje se.<text:s/></text:p>
      <text:p text:style-name="Normální">O nákupu a odpisování DNM a jeho technického zhodnocení se účtuje následovně:<text:s/></text:p>
      <text:p text:style-name="P264">- faktura za DNM, případně za jeho technické zhodnocení 041/321,</text:p>
      <text:p text:style-name="P265">- úhrada faktury 321/241</text:p>
      <text:p text:style-name="P266">- zařazení DNM do majetku, případně jeho navýšení o dokončené technické zhodnocení 01x/041,</text:p>
      <text:p text:style-name="P267">- vyúčt. zdrojů 416/401 (příp. část z transferu 403)</text:p>
      <text:p text:style-name="P268">- měsíční odpis 551/03xx</text:p>
      <text:p text:style-name="P269">- vyúčt. zdrojů<text:s/>ve výši odpisů 401/416</text:p>
      <text:p text:style-name="Normální"><text:s text:c="5"/></text:p>
      <text:p text:style-name="Normální"><text:s text:c="5"/>V souladu s § 11 Prováděcí vyhlášky nepatří do DNM zejména znalecké posudky, průzkumy trhu, plány rozvoje, návrhy propagačních a reklamních akcí, ISO certifikace; a dále software, který je součástí zařízení (technologií),<text:s/>jež bez něj nemohou fungovat aj.<text:s/></text:p>
      <text:h text:style-name="Nadpis3" text:outline-level="3"/>
      <text:h text:style-name="Nadpis2" text:outline-level="2">O D P I S O V Ý <text:s text:c="3"/>P L Á N <text:s text:c="2"/>D L O U H O D O B É H O <text:s text:c="3"/>M A J E T K U</text:h>
      <text:h text:style-name="Nadpis3" text:outline-level="3">1/ Evidence a postup pro účetní odpisování DNHM /dlouhodobého nehmotného a hmotného majetku/ - metodická část</text:h>
      <text:p text:style-name="Normální">Pořízení hmotného a nehmotného majetku<text:s/>vč. vedlejších nákladů pořízení se sleduje na účtech pořízení účtové sk. 04. K zařazení do užívání dojde:</text:p>
      <text:list text:style-name="LFO3" text:continue-numbering="true">
        <text:list-item>
          <text:p text:style-name="P270">u hmotného majetku po jeho uvedení do stavu způsobilého k užívání, kterým se rozumí dokončení věci a splnění technických funkcí a povinností stanovených zvláštními právními předpisy pro užívání (způsobilost k provozu); toto se nepoužije v případě nabytých věcí, které před nabytím byly uvedeny do stavu způsobilého k užívání a nevyžadují montáž u nabyvatele,</text:p>
        </text:list-item>
        <text:list-item>
          <text:p text:style-name="P271">u nehmotného majetku po jeho uvedení do stavu způsobilého k užívání, kterým se rozumí dokončení pořizovaného majetku a splnění stanovených funkcí a povinností stanovených právními předpisy pro jeho užívání.</text:p>
        </text:list-item>
      </text:list>
      <text:p text:style-name="Normální">Obdobně se postupuje v případě technického zhodnocení.</text:p>
      <text:p text:style-name="Normální">Po té se DNHM zařadí na přísl. účet. DNHM<text:s/>se odpisuje od počátku následujícího měsíce po měsíci, ve kterém došlo k zařazení majetku do používání.<text:s/></text:p>
      <text:p text:style-name="Normální">Při odpisování se dodržují ustanovení účetní metody uvedené v § 66 Prováděcí vyhlášky a v ČÚS č. 708.<text:s/></text:p>
      <text:p text:style-name="Normální">Účetní jednotka účetně neodpisuje majetek, který podle § 66 odst. 7 PV odpisovat nelze:<text:s/></text:p>
      <text:list text:style-name="LFO3" text:continue-numbering="true">
        <text:list-item>
          <text:p text:style-name="P272">umělecká díla, která nejsou součástí stavby, sbírky muzejní povahy, movité kulturní památky, předměty kulturní hodnoty a obdobné movité věci,</text:p>
        </text:list-item>
        <text:list-item>
          <text:p text:style-name="P273">nedokončený DNHM a jeho technické zhodnocení, pokud není uvedeno do<text:s/>stavu způsobilého k užívání,</text:p>
        </text:list-item>
        <text:list-item>
          <text:p text:style-name="P274">DNHM, pokud tento majetek má účetní jednotka v nájmu nebo pachtu nebo ve výpůjčce,</text:p>
        </text:list-item>
        <text:list-item>
          <text:p text:style-name="P275">povolenky na emise a preferenční limity,</text:p>
        </text:list-item>
        <text:list-item>
          <text:p text:style-name="P276">majetek oceněný fixní cenou podle § 25 odst. 1 písm. k) zákona, soubory tohoto majetku podle § 37a odst. 2 písm. a) PV a technické zhodnocení tohoto majetku (s výjimkou technického zhodnocení nemovitých kulturních památek a církevních staveb),</text:p>
        </text:list-item>
        <text:list-item>
          <text:p text:style-name="P277">dlouhodobý majetek, který se podle § 27 Zákona oceňuje reálnou hodnotou (majetek určený k prodeji),</text:p>
        </text:list-item>
        <text:list-item>
          <text:p text:style-name="P278">drobný dlouhodobý majetek a</text:p>
        </text:list-item>
        <text:list-item>
          <text:p text:style-name="P279">pozemky.</text:p>
        </text:list-item>
      </text:list>
      <text:p text:style-name="Normální">DNHM se oceňuje podle způsobu pořízení: pořizovací cenou, reprodukční PC nebo vlastními náklady, a dalšími způsoby uvedenými v § 25 ZoÚ, resp. dle § 55 PV, dále jen vstupní cena. O zvýšení /technické zhodnocení, rekonstrukci, modernizaci, rozšíření konfigurace ap./ je upravena vstupní cena majetku na zvýšenou vstupní cenu od počátku následujícího měsíce poté, co byly práce ukončeny a předmět technického zhodnocení předán k používání /odpovídajícím způsobem se upraví i ZC DNHM/. <text:s/>Kritériem pro proúčtování hodnoty tech. zhodnocení do nákladů, či do zvýšení ocenění DHM, je částka stanovená v Prováděcí vyhlášce. Pro DHM jde o technické zhodnocení majetku uvedeného v § 28 odst. 5 ZoÚ, pokud vynaložené náklady převyšují částku Kč 40 000,-. Náklady vynaloženými na technické zhodnocení se rozumí souhrn nákladů na dokončený zásah do jednotlivého dlouhodobého majetku (novela PV vyhláškou č. 369/15 Sb. upřesňuje, že se každý zásah charakteru TZ do jednotlivého posuzuje jednotlivě, <text:s/>tj. pokud probíhá současně např. v 1. patře rekonstrukce WC a ve 2. patře přepažení místnosti příčkou, posuzují se zásahy samostatně).</text:p>
      <text:p text:style-name="Normální">Náklady na zásah nepřevyšující tuto částku u DHM se vyúčtují na účet 549.<text:s/></text:p>
      <text:p text:style-name="Normální">Obdobně se postupuje u technického zhodnocení dlouhodobého nehmotného majetku, kde kritériem je, že hodnota DNM po provedení technického zhodnocení bude vyšší než Kč <text:s text:c="6"/>60 000,-. Hodnota TZ nepřevyšující stanovenou částku je zúčtována na účet 518.</text:p>
      <text:p text:style-name="Normální"/>
      <text:h text:style-name="Nadpis4" text:outline-level="4">Použití rovnoměrného způsobu odpisování</text:h>
      <text:h text:style-name="P280" text:outline-level="3">Odpisování provádíme dle pokynů zřizovatele, a to lineární metodou s rovnoměrným měsíčním účetním odpisem. Po celou dobu jeho používání, a to od následujícího měsíce po<text:s/><text:soft-page-break/>uvedení majetku do používání, do výše pořizovací ceny. V odpisovém plán u je určující dodržení schválené minimální doby odpisování majetku.<text:s/></text:h>
      <text:p text:style-name="Normální">V návaznosti na kategorizace dlouhodobého majetku účetní jednotka stanoví pro účely sestavení odpisového plánu<text:s/><text:span text:style-name="T281">předpokládanou dobu používání příslušného dlouhodobého majetku</text:span>, a to v letech, a se zohledněním zejména:</text:p>
      <text:list text:style-name="LFO4" text:continue-numbering="true">
        <text:list-item>
          <text:p text:style-name="P282">charakteristiky dlouhodobého majetku [např. materiálové podstaty a její trvanlivosti],</text:p>
        </text:list-item>
        <text:list-item>
          <text:p text:style-name="P283">charakteru prostředí, ve kterém bude dlouhodobý majetek využíván [např. vystavení<text:span text:style-name="T284"><text:s/></text:span>povětrnostním<text:span text:style-name="T285"><text:s/></text:span>podmínkám, nadzemní uložení či nezastřešení],</text:p>
        </text:list-item>
        <text:list-item>
          <text:p text:style-name="P286">stupně intenzity užívání dlouhodobého majetku,</text:p>
        </text:list-item>
        <text:list-item>
          <text:p text:style-name="P287">rychlosti morálního zastarávání dlouhodobého majetku,</text:p>
        </text:list-item>
        <text:list-item>
          <text:p text:style-name="P288">opotřebení dlouhodobého majetku, jehož není účetní jednotka prvním uživatelem, ale jehož stav odpovídá opotřebení v první třetině jeho předpokládané doby používání,</text:p>
        </text:list-item>
        <text:list-item>
          <text:p text:style-name="P289">dalších specifických podmínek<text:s/>používání dlouhodobého majetku nebo jeho individuálních vlastností.</text:p>
        </text:list-item>
      </text:list>
      <text:p text:style-name="Normální">V případě nově pořízeného použitého dlouhodobého majetku (s výjimkou bezúplatného převodu), účetní jednotka sestaví odpisový plán pro zbývající předpokládanou dobu používání.</text:p>
      <text:p text:style-name="Normální"/>
      <text:h text:style-name="Nadpis4" text:outline-level="4">Obecná pravidla pro účetní odpisování</text:h>
      <text:p text:style-name="Normální">Dlouhodobý majetek, včetně jeho technického zhodnocení, se odpisuje v průběhu jeho používání na základě odpisového plánu, a to po celou dobu jeho používání.</text:p>
      <text:p text:style-name="Normální">Odpisový plán naše účetní jednotka stanoví s ohledem na ustanovení § 28<text:s/>odst. 6 ZoÚ, § 66 PV a body 4.9 až 4.12 ČÚS 708, přičemž:</text:p>
      <text:list text:style-name="LFO5" text:continue-numbering="true">
        <text:list-item>
          <text:p text:style-name="P290">sestavujeme odpisový plán na základě předpokládané doby používání dlouhodobého majetku, kterou stanovujeme individuálně pro jednotlivé věci</text:p>
        </text:list-item>
        <text:list-item>
          <text:p text:style-name="P291">odpisový plán je aktualizován v souvislosti s provedením<text:s/>každého technického zhodnocení DNHM; přitom se zohlední veškeré skutečnosti v souladu se zákonem a PV</text:p>
        </text:list-item>
        <text:list-item>
          <text:p text:style-name="P292">odpisový plán je sestavován / aktualizován s ohledem na předpokládaný průběh používání majetku a se zohledněním změn, k nimž došlo v průběhu používání majetku účetní jednotkou</text:p>
        </text:list-item>
        <text:list-item>
          <text:p text:style-name="P293">při sestavování / aktualizaci odpisového plánu využíváme možnost zohlednit zbytkovou hodnotu majetku (tak, aby se pro daný majetek součet jeho oprávek, plánovaných odpisů a zbytkové hodnoty rovnal výši ocenění tohoto majetku).</text:p>
        </text:list-item>
      </text:list>
      <text:p text:style-name="Normální">Pokud účetní jednotka zjistí [např. při inventarizaci dlouhodobého majetku], že předpokládaná doba používání dlouhodobého majetku neodpovídá odpisovému plánu, zejména v souvislosti s technickým zhodnocením, zohlední tuto skutečnost při úpravě odpisového plánu.</text:p>
      <text:p text:style-name="Normální">Účetní odpisy jsou stanoveny tak, aby odrážely faktický stav opotřebení majetku s přihlédnutím k místním podmínkám organizace.<text:s/></text:p>
      <text:p text:style-name="Normální">V případě bezúplatné změny dispozice nebo bezúplatného zcizení dlouhodobého majetku mezi vybranými účetními jednotkami, se kterou<text:s/>souvisí změna účetní jednotky provádějící odpisování tohoto majetku, navazuje účetní jednotka přebírající tento majetek na výši ocenění a výši oprávek.</text:p>
      <text:soft-page-break/>
      <text:p text:style-name="Normální">Organizace účtuje účetní odpisy dle zřizovatelem schváleného odpisového plánu i tehdy, pokud nejsou finančně pokryty. Nezajistí-li organizace ke dni sestavení účetní závěrky (s výjimkou mezitímní účetní závěrky) krytí fondu investic nebo fondu reprodukce majetku finančními prostředky, sníží výsledkově o tento rozdíl fond investic nebo fond reprodukce majetku. V příloze účetní závěrky bude zdůvodněno, proč nebylo možno fond investic nebo fond reprodukce majetku krýt finančními prostředky.</text:p>
      <text:p text:style-name="Normální">Postup u dlouhodobého majetku, který je odpisován a byl pořízen zcela nebo částečně z investičního transferu:<text:tab/></text:p>
      <text:list text:style-name="LFO6" text:continue-numbering="true">
        <text:list-item>
          <text:p text:style-name="P294">účetní<text:s/>jednotka <text:s/>účtuje současně s odpisem tohoto majetku o časovém rozlišení přijatého investičního transferu na stranu MD účtu 403 - Transfery na pořízení dlouhodobého majetku se souvztažným zápisem na stranu D příslušného syntetického účtu účtové skupiny 67 -<text:s/>Výnosy z transferů, a to v částce tohoto odpisu násobené transferovým podílem.</text:p>
        </text:list-item>
        <text:list-item>
          <text:p text:style-name="P295">v případě dopočtu oprávek dlouhodobého majetku (při zahájení metody odpisování) účetní jednotka účtuje v částce těchto oprávek násobené transferovým podílem na stranu MD 403 - Transfery na pořízení dlouhodobého majetku se souvztažným zápisem na stranu D účtu 401 - Jmění účetní jednotky.</text:p>
        </text:list-item>
      </text:list>
      <text:p text:style-name="Normální">DNHM se odpisuje do konce měsíce ve kterém:</text:p>
      <text:p text:style-name="P296">a/ byla odepsána celková vstupní cena</text:p>
      <text:p text:style-name="P297">b/ byl vyřazen z používání.</text:p>
      <text:p text:style-name="Normální"><text:s/>K vyřazení DNHM z účetnictví i z příslušné evidence dochází na základě protokolu o vyřazení, který je vyhotoven likvidační a škodní komisí a podepsán ředitelem. Zde se provede proúčtování případné zůstatkové ceny na příslušný účet nákladů a dále snížení příslušného účtu DNHM a souvztažně oprávek, dále úprava zdrojů krytí majetku.</text:p>
      <text:p text:style-name="P298"/>
      <text:p text:style-name="P299">2/ Věcná část odpisového plánu</text:p>
      <text:p text:style-name="Normální">a/ roční odpisové sazby majetku:</text:p>
      <text:p text:style-name="Normální">Odpisová skupina<text:tab/><text:tab/><text:tab/><text:tab/><text:tab/><text:tab/>DOBA ODPISOVÁNÍ v letech</text:p>
      <text:list text:style-name="LFO7" text:continue-numbering="true">
        <text:list-item>
          <text:p text:style-name="P300">min. 5</text:p>
        </text:list-item>
        <text:list-item>
          <text:p text:style-name="P301">min. 7</text:p>
        </text:list-item>
        <text:list-item>
          <text:p text:style-name="P302">min. 15</text:p>
        </text:list-item>
        <text:list-item>
          <text:p text:style-name="P303">min. 30</text:p>
        </text:list-item>
        <text:list-item>
          <text:p text:style-name="P304">min. 80</text:p>
        </text:list-item>
        <text:list-item>
          <text:p text:style-name="P305">min. 80</text:p>
        </text:list-item>
      </text:list>
      <text:p text:style-name="Normální">b/ souhrn odpisovaného majetku vč. plánovaných přírůstků<text:s/>a úbytků /viz. příloha č. 1/</text:p>
      <text:p text:style-name="Normální"/>
      <text:p text:style-name="Normální">Odpisový plán v podrobném členění obsahuje tyto údaje:</text:p>
      <text:list text:style-name="LFO6" text:continue-numbering="true">
        <text:list-item>
          <text:p text:style-name="P306">inventární číslo a název majetku</text:p>
        </text:list-item>
        <text:list-item>
          <text:p text:style-name="P307">odpisovou skupinu</text:p>
        </text:list-item>
        <text:list-item>
          <text:p text:style-name="P308">vstupní a zůstatkovou hodnotu</text:p>
        </text:list-item>
        <text:list-item>
          <text:p text:style-name="P309">roční odpis a celkovou výši ročních odpisů</text:p>
        </text:list-item>
      </text:list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h text:style-name="Nadpis3" text:outline-level="3"/>
      <text:h text:style-name="Nadpis3" text:outline-level="3"><text:s/></text:h>
      <text:h text:style-name="Nadpis3" text:outline-level="3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h text:style-name="Nadpis3" text:outline-level="3"/>
      <text:h text:style-name="Nadpis3" text:outline-level="3"/>
      <text:p text:style-name="P310"/>
      <text:h text:style-name="Nadpis3" text:outline-level="3"/>
      <text:p text:style-name="P311"/>
      <text:h text:style-name="P312" text:outline-level="1"><text:bookmark-start text:name="_Toc346467252"/><text:bookmark-start text:name="_Toc408840612"/><text:bookmark-start text:name="_Toc27941868"/><text:soft-page-break/><text:span text:style-name="T313"><text:s/></text:span><text:bookmark-end text:name="_Toc346467252"/><text:bookmark-end text:name="_Toc408840612"/><text:bookmark-end text:name="_Toc27941868"/></text:h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style:line-height-at-least="0.1666in"/>
      <style:text-properties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style:line-height-at-least="0.1666in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/>
      <style:text-properties fo:font-weight="bold" style:font-weight-asian="bold" fo:hyphenate="false"/>
    </style:style>
    <style:style style:name="Normální" style:display-name="Normální" style:family="paragraph">
      <style:paragraph-properties style:punctuation-wrap="simple" style:text-autospace="none" fo:margin-top="0.0833in" fo:margin-bottom="0in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text-underline-type="single" style:text-underline-style="solid" style:text-underline-width="auto" style:text-underline-mode="continuous" style:text-underline-color="font-color" style:language-asian="cs" style:country-asian="CZ"/>
    </style:style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text-underline-color="font-color" style:language-asian="cs" style:country-asian="CZ"/>
    </style:style>
    <style:style style:name="Nadpis4Char" style:display-name="Nadpis 4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cs" style:country-asian="CZ"/>
    </style:style>
    <style:style style:name="Základnítext" style:display-name="Základní text" style:family="paragraph" style:parent-style-name="Normální">
      <style:paragraph-properties style:line-height-at-least="0.25in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BodyText213" style:display-name="Body Text 213" style:family="paragraph" style:parent-style-name="Normální">
      <style:paragraph-properties fo:line-height="0.1388in"/>
      <style:text-properties fo:font-size="11pt" style:font-size-asian="11pt" fo:hyphenate="false"/>
    </style:style>
    <style:style style:name="Textpozn.podčarou" style:display-name="Text pozn. pod čarou" style:family="paragraph" style:parent-style-name="Normální">
      <style:paragraph-properties fo:margin-top="0.0416in"/>
      <style:text-properties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Značkapozn.podčarou" style:display-name="Značka pozn. pod čarou" style:family="text">
      <style:text-properties style:text-position="super 63.6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BodyText225" style:display-name="Body Text 225" style:family="paragraph" style:parent-style-name="Normální">
      <style:paragraph-properties fo:margin-left="0.25in">
        <style:tab-stops/>
      </style:paragraph-properties>
      <style:text-properties fo:hyphenate="true"/>
    </style:style>
    <style:style style:name="Záhlaví" style:display-name="Záhlaví" style:family="paragraph" style:parent-style-name="Normální">
      <style:paragraph-properties fo:margin-top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fo:font-size="12pt" style:font-size-asian="12pt" style:font-size-complex="10pt" style:language-asian="cs" style:country-asian="CZ"/>
    </style:style>
    <style:style style:name="Zápatí" style:display-name="Zápatí" style:family="paragraph" style:parent-style-name="Normální">
      <style:paragraph-properties fo:margin-top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fo:font-size="12pt" style:font-size-asian="12pt" style:font-size-complex="10pt" style:language-asian="cs" style:country-asian="CZ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666in" text:min-label-width="0.25in" text:list-level-position-and-space-mode="label-alignment">
          <style:list-level-label-alignment text:label-followed-by="listtab" fo:margin-left="0.5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66in" text:min-label-width="0.25in" text:list-level-position-and-space-mode="label-alignment">
          <style:list-level-label-alignment text:label-followed-by="listtab" fo:margin-left="0.7666in" fo:text-indent="-0.25in"/>
        </style:list-level-properties>
      </text:list-level-style-number>
      <text:list-level-style-bullet text:level="3" text:bullet-char="-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bullet>
      <text:list-level-style-number text:level="4" style:num-suffix="." style:num-format="1">
        <style:list-level-properties text:space-before="1.0166in" text:min-label-width="0.25in" text:list-level-position-and-space-mode="label-alignment">
          <style:list-level-label-alignment text:label-followed-by="listtab" fo:margin-left="1.2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text:space-before="1.5166in" text:min-label-width="0.125in" text:list-level-position-and-space-mode="label-alignment">
          <style:list-level-label-alignment text:label-followed-by="listtab" fo:margin-left="1.6416in" fo:text-indent="-0.125in"/>
        </style:list-level-properties>
      </text:list-level-style-number>
      <text:list-level-style-number text:level="7" style:num-suffix="." style:num-format="1">
        <style:list-level-properties text:space-before="1.6416in" text:min-label-width="0.25in" text:list-level-position-and-space-mode="label-alignment">
          <style:list-level-label-alignment text:label-followed-by="listtab" fo:margin-left="1.8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8916in" text:min-label-width="0.25in" text:list-level-position-and-space-mode="label-alignment">
          <style:list-level-label-alignment text:label-followed-by="listtab" fo:margin-left="2.1416in" fo:text-indent="-0.25in"/>
        </style:list-level-properties>
      </text:list-level-style-number>
      <text:list-level-style-number text:level="9" style:num-suffix="." style:num-format="i">
        <style:list-level-properties text:space-before="2.1416in" text:min-label-width="0.125in" text:list-level-position-and-space-mode="label-alignment">
          <style:list-level-label-alignment text:label-followed-by="listtab" fo:margin-left="2.2666in" fo:text-indent="-0.125in"/>
        </style:list-level-properties>
      </text:list-level-style-number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format="1">
        <style:list-level-properties text:space-before="0.4916in" text:min-label-width="3.9375in" text:list-level-position-and-space-mode="label-alignment">
          <style:list-level-label-alignment text:label-followed-by="listtab" fo:margin-left="4.4291in" fo:text-indent="-3.937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gmar Cibulková</meta:initial-creator>
    <dc:creator>Dagmar Cibulková</dc:creator>
    <meta:creation-date>2021-11-30T11:31:00Z</meta:creation-date>
    <dc:date>2021-11-30T11:31:00Z</dc:date>
    <meta:template xlink:href="Normal" xlink:type="simple"/>
    <meta:editing-cycles>2</meta:editing-cycles>
    <meta:editing-duration>PT0S</meta:editing-duration>
    <meta:document-statistic meta:page-count="10" meta:paragraph-count="38" meta:word-count="2802" meta:character-count="19296" meta:row-count="137" meta:non-whitespace-character-count="16532"/>
  </office:meta>
</office:document-meta>
</file>